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p de stoep ter hoogte van Amsterdamseweg 1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474</text:span>
          </text:p>
            <text:p text:style-name="common-al">Gemeente Amstelveen heeft op 27 januari 2022 een aanvraag standplaatsvergunning ontvangen voor verkoop van belegde broodjes en zelf gemaakte friet 1 april 2022 tot 1 april 2023. De locatie is op de stoep ter hoogte van Amsterdamseweg 1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3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Op de stoep ter hoogte van Amsterdamseweg 137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31</meta:user-defined>
    <meta:user-defined meta:name="OVERHEIDop.GmbID/DC.identifier">gmb-2022-39331</meta:user-defined>
    <meta:user-defined meta:name="OVERHEIDop.versieInformatie"/>
  </office:meta>
</office:document-meta>
</file>