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tussen Kerkstraat 9 en 11, 6067 BM te Linne / Maasgouw / verzonden 18 augustus 2022 / het realiseren van een doorgang naar de tuin en gedeeltelijk verwijderen van een stuk m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30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0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0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trekken aanvraag omgevingsvergunning / tussen Kerkstraat 9 en 11, 6067 BM te Linne / Maasgouw / verzonden 18 augustus 2022 / het realiseren van een doorgang naar de tuin en gedeeltelijk verwijderen van een stuk muurtj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304</meta:user-defined>
    <meta:user-defined meta:name="OVERHEIDop.GmbID/DC.identifier">gmb-2022-393304</meta:user-defined>
    <meta:user-defined meta:name="OVERHEIDop.versieInformatie"/>
  </office:meta>
</office:document-meta>
</file>