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Wouwseweg 104, 4703B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Wouwseweg 104, 4703BT Roosendaal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2-001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30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0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Wouwseweg 104, 4703BT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302</meta:user-defined>
    <meta:user-defined meta:name="OVERHEIDop.GmbID/DC.identifier">gmb-2022-393302</meta:user-defined>
    <meta:user-defined meta:name="OVERHEIDop.versieInformatie"/>
  </office:meta>
</office:document-meta>
</file>