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27 in Hillegom, Kenmerk Z-22-269399, het plaatsen van een buitenunit voor een airco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voor een airco aan de zijgevel van de woning</text:p>
            <text:p text:style-name="common-al"/>
            <text:p text:style-name="common-al">
            <text:span text:style-name="nadrukcur">Datum ontvangst </text:span>2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329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den Endelaan 27 in Hillegom, Kenmerk Z-22-269399, het plaatsen van een buitenunit voor een airco aan de zijgevel van 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299</meta:user-defined>
    <meta:user-defined meta:name="OVERHEIDop.GmbID/DC.identifier">gmb-2022-393299</meta:user-defined>
    <meta:user-defined meta:name="OVERHEIDop.versieInformatie"/>
  </office:meta>
</office:document-meta>
</file>