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54613 - Kadastraal perceel GBK00-Q-445 - nabij Bruuk 1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breden inrit beheerpad van 4 en half naar 7 meter</text:p>
            <text:p text:style-name="common-al">Locatie : Kadastraal perceel GBK00-Q-445 - nabij Bruuk 19 te Groesbeek</text:p>
            <text:p text:style-name="common-al">Datum besluit : 30 augustus 2022</text:p>
            <text:p text:style-name="common-al">Datum verzending : 30 augustus 2022</text:p>
            <text:p text:style-name="common-al">Zaaknummer ODRN: W.Z22.10490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29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9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Berg en Dal – omgevingsvergunning buiten behandeling stellen - OLO 7054613 - Kadastraal perceel GBK00-Q-445 - nabij Bruuk 19 te Groesbeek.</meta:user-defined>
    <meta:user-defined meta:name="DCTERMS.W3CDTF/DCTERMS.available">2022-09-01</meta:user-defined>
    <meta:user-defined meta:name="DCTERMS.W3CDTF/OVERHEIDop.jaargang">2022</meta:user-defined>
    <meta:user-defined meta:name="OVERHEIDop.publicationIssue">393296</meta:user-defined>
    <meta:user-defined meta:name="OVERHEIDop.GmbID/DC.identifier">gmb-2022-393296</meta:user-defined>
    <meta:user-defined meta:name="OVERHEIDop.versieInformatie"/>
  </office:meta>
</office:document-meta>
</file>