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Bunkerhaven 10 – 12, 6051 LR te Maasbracht / Maasgouw / verzonden 23 augustus 2022 / het wijzigen van de inrichting (scheepsreparatiebedrijf), het legaliseren van de (loop)steigers</text:p>
      <text:section text:name="zakelijke-mededeling_id1-3-2" text:style-name="zakelijke-mededeling">
        <text:section text:name="zakelijke-mededeling-tekst_id1-3-2-1" text:style-name="zakelijke-mededeling-tekst">
          <text:section text:name="tekst_id1-3-2-1-1" text:style-name="tekst">
            <text:p text:style-name="last-al">De ontwerp-beschikking met bijbehorende stukken wordt op grond van de Algemene wet bestuursrecht vanaf 01 september 2022 ter inzage gelegd. Tijdens de kantooruren kunnen de betreffende stukken worden ingezien. De termijn voor het naar voren brengen van zienswijze bedraagt 6 weken. De termijn start met ingang van de dag waarop het ontwerp ter inzage is gelegd. 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2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aanvraag omgevingsvergunning / Bunkerhaven 10 – 12, 6051 LR te Maasbracht / Maasgouw / verzonden 23 augustus 2022 / het wijzigen van de inrichting (scheepsreparatiebedrijf), het legaliseren van de (loop)steigers</meta:user-defined>
    <meta:user-defined meta:name="DCTERMS.W3CDTF/DCTERMS.available">2022-09-01</meta:user-defined>
    <meta:user-defined meta:name="DCTERMS.W3CDTF/OVERHEIDop.jaargang">2022</meta:user-defined>
    <meta:user-defined meta:name="OVERHEIDop.publicationIssue">393295</meta:user-defined>
    <meta:user-defined meta:name="OVERHEIDop.GmbID/DC.identifier">gmb-2022-393295</meta:user-defined>
    <meta:user-defined meta:name="OVERHEIDop.versieInformatie"/>
  </office:meta>
</office:document-meta>
</file>