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centrum van Valkenburg</text:p>
      <text:section text:name="zakelijke-mededeling_id1-3-2" text:style-name="zakelijke-mededeling">
        <text:section text:name="zakelijke-mededeling-tekst_id1-3-2-1" text:style-name="zakelijke-mededeling-tekst">
          <text:section text:name="tekst_id1-3-2-1-1" text:style-name="tekst">
            <text:p text:style-name="common-al">Op 4 augustus 2022 is een aanvraag evenementenvergunning ontvangen voor de Kerstparade op de volgende data: 19, 23, 26, en 30 november 2022 en op 3, 7, 10, 14, 17 en 21 december 2022 in het centrum van Valkenburg. Op 28 december 2022 is er een extra parade in Houthem. De aanvraag is geregistreerd onder zaaknummer 2022-043404.</text:p>
            <text:p text:style-name="common-al">
            <text:a xlink:href="https://www.kerststadvalkenburg.nl/te-doen/christmas-parade/" xlink:type="simple">Klik hier voor meer informatie.</text:a>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9328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8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8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voor centrum van Valk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beschikking, centrum van Valkenburg</meta:user-defined>
    <meta:user-defined meta:name="DCTERMS.W3CDTF/DCTERMS.available">2022-09-01</meta:user-defined>
    <meta:user-defined meta:name="DCTERMS.W3CDTF/OVERHEIDop.jaargang">2022</meta:user-defined>
    <meta:user-defined meta:name="OVERHEIDop.publicationIssue">393288</meta:user-defined>
    <meta:user-defined meta:name="OVERHEIDop.GmbID/DC.identifier">gmb-2022-393288</meta:user-defined>
    <meta:user-defined meta:name="OVERHEIDop.versieInformatie"/>
  </office:meta>
</office:document-meta>
</file>