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bedrijfspand naar 3 appartementen, Karolingersweg 4 5616HX Eindhoven, Karolingersweg 4A 5616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17-VGW-48617</text:p>
            <text:p text:style-name="common-al">Omschrijving: verbouwen bedrijfspand naar 3 appartementen</text:p>
            <text:p text:style-name="common-al">Adres: Karolingersweg 4 5616HX Eindhoven, Karolingersweg 4A 5616HX Eindhoven</text:p>
            <text:p text:style-name="common-al">Soort aanvraag: Binnenplanse afwijking,Bouwen</text:p>
            <text:p text:style-name="common-al">Besluit: Verleend</text:p>
            <text:p text:style-name="common-al">Besluitdatum: 3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28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8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8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17-VGW-48617</meta:user-defined>
    <meta:user-defined meta:name="DCTERMS.abstract">verbouwen bedrijfspand naar 3 appartementen</meta:user-defined>
    <dc:language>nl</dc:language>
    <meta:user-defined meta:name="OVERHEIDop.locatietype/OVERHEIDop.gebiedsmarkering">Punt</meta:user-defined>
    <meta:user-defined meta:name="DC.title">Besluit op aanvraag reguliere omgevingsvergunning: verbouwen bedrijfspand naar 3 appartementen, Karolingersweg 4 5616HX Eindhoven, Karolingersweg 4A 5616HX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83</meta:user-defined>
    <meta:user-defined meta:name="OVERHEIDop.GmbID/DC.identifier">gmb-2022-393283</meta:user-defined>
    <meta:user-defined meta:name="OVERHEIDop.versieInformatie"/>
  </office:meta>
</office:document-meta>
</file>