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de woning , Generaal des Tombepad 7 5623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21</text:p>
            <text:p text:style-name="common-al">Omschrijving: verbouwen van de woning</text:p>
            <text:p text:style-name="common-al">Adres: Generaal des Tombepad 7 5623JL Eindhoven</text:p>
            <text:p text:style-name="common-al">Datum ontvangst: 29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28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21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Ingediende aanvraag omgevingsvergunning: verbouwen van de woning , Generaal des Tombepad 7 5623JL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82</meta:user-defined>
    <meta:user-defined meta:name="OVERHEIDop.GmbID/DC.identifier">gmb-2022-393282</meta:user-defined>
    <meta:user-defined meta:name="OVERHEIDop.versieInformatie"/>
  </office:meta>
</office:document-meta>
</file>