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looienmarkt Vlijt en Volharding</text:span> op <text:span text:style-name="nadrukvet">18 september 2022</text:span> van <text:span text:style-name="nadrukvet">09:30 uur tot 16:00 uur</text:span>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28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280</meta:user-defined>
    <meta:user-defined meta:name="OVERHEIDop.GmbID/DC.identifier">gmb-2022-393280</meta:user-defined>
    <meta:user-defined meta:name="OVERHEIDop.versieInformatie"/>
  </office:meta>
</office:document-meta>
</file>