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Molenkade 2B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kade 2B, Nieuwveen – de nummeraanduiding 2B is toegekend aan de te plaatsen tijdelijke woonunit – verzonden 27 januar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328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ieuwveen, Molenkade 2B</meta:user-defined>
    <meta:user-defined meta:name="DCTERMS.W3CDTF/DCTERMS.available">2022-01-31</meta:user-defined>
    <meta:user-defined meta:name="DCTERMS.W3CDTF/OVERHEIDop.jaargang">2022</meta:user-defined>
    <meta:user-defined meta:name="OVERHEIDop.externeBijlage">Nummerbesluit|exb-2022-5763</meta:user-defined>
    <meta:user-defined meta:name="OVERHEIDop.publicationIssue">39328</meta:user-defined>
    <meta:user-defined meta:name="OVERHEIDop.GmbID/DC.identifier">gmb-2022-39328</meta:user-defined>
    <meta:user-defined meta:name="OVERHEIDop.versieInformatie"/>
  </office:meta>
</office:document-meta>
</file>