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lb-terrverg, Vischpoortstraat 14, 8081E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2022-001481 voor een terrasvergunning op locatie Vischpoortstraat 14, 8081E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327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7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7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ischpoortstraat 14, 8081ER Elburg</meta:user-defined>
    <dc:language>nl</dc:language>
    <meta:user-defined meta:name="OVERHEIDop.locatietype/OVERHEIDop.gebiedsmarkering">Punt</meta:user-defined>
    <meta:user-defined meta:name="DC.title">Kennisgeving besluit op elb-terrverg, Vischpoortstraat 14, 8081ER Elburg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277</meta:user-defined>
    <meta:user-defined meta:name="OVERHEIDop.GmbID/DC.identifier">gmb-2022-393277</meta:user-defined>
    <meta:user-defined meta:name="OVERHEIDop.versieInformatie"/>
  </office:meta>
</office:document-meta>
</file>