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Scholten Reimerstraat 42</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ugustus 2022 een besluit genomen op de aanvraag met zaaknummer V-2022-1962 voor een omgevingsvergunning : Brandveilig gebruik t.b.v. Hotel de Pastorie, op locatie Scholten Reimerstraat 42. De vergunning is toegekend. Het besluit betreft de volgende onderdelen:</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roep aantekenen tegen het besluit. U dient daartoe een beroepschrift in te dienen bij de Rechtbank Overijssel (Team Bestuursrecht, Postbus 10067, 8000 GB Zwolle). De termijn voor het indienen van een beroepschrift start op 30 augustus 2022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3273</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273</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273</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Scholten Reimerstraat 42</meta:user-defined>
    <meta:user-defined meta:name="DCTERMS.W3CDTF/DCTERMS.available">2022-09-07</meta:user-defined>
    <meta:user-defined meta:name="DCTERMS.W3CDTF/OVERHEIDop.jaargang">2022</meta:user-defined>
    <meta:user-defined meta:name="OVERHEIDop.publicationIssue">393273</meta:user-defined>
    <meta:user-defined meta:name="OVERHEIDop.GmbID/DC.identifier">gmb-2022-393273</meta:user-defined>
    <meta:user-defined meta:name="OVERHEIDop.versieInformatie"/>
  </office:meta>
</office:document-meta>
</file>