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Laan van Hövell tot Westerflier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32 </text:span>
          </text:p>
            <text:p text:style-name="common-al">
            <text:span text:style-name="nadrukvet">Adres : Laan van Hövell tot Westerflier 7 6411 EW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30 jun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27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7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7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Laan van Hövell tot Westerflier 7 te Heerl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70</meta:user-defined>
    <meta:user-defined meta:name="OVERHEIDop.GmbID/DC.identifier">gmb-2022-393270</meta:user-defined>
    <meta:user-defined meta:name="OVERHEIDop.versieInformatie"/>
  </office:meta>
</office:document-meta>
</file>