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de inrichting aan Kruisstraat 12 te Schimm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het veranderen van de inrichting</text:p>
            <text:p text:style-name="common-al">Locatie: ATS Koudetechniek B.V., Kruisstraat 12, 6333 CS Schimmert</text:p>
            <text:p text:style-name="common-al">Datum melding:  26 maart 2021 </text:p>
            <text:p text:style-name="common-al">Zaaknummer: 2021-202650 </text:p>
            <text:p text:style-name="common-al">De inrichtingen vallen onder de werking van het Activiteitenbesluit en de ministeriële regeling. Dit betekent dat de inrichtingen moeten voldoen aan de voorschriften uit het Activiteitenbesluit en de ministeriële regeling die op de inrichtingen van toepassing zijn. Voor meer informatie kunt u het E-loket raadplegen via https://www.aimonline.nl.</text:p>
            <text:p text:style-name="common-al">De hierboven vermelde meldingen en de daarbij behorende stukken liggen van 1 februari 2022 tot en met 16 maart 2022  voor iedereen ter inzage. De melding kan op afspraak worden ingezien. 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2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2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2650 </meta:user-defined>
    <dc:language>nl</dc:language>
    <meta:user-defined meta:name="OVERHEIDop.locatietype/OVERHEIDop.gebiedsmarkering">Adres</meta:user-defined>
    <meta:user-defined meta:name="DC.title">Melding voor het veranderen van de inrichting aan Kruisstraat 12 te Schimmert</meta:user-defined>
    <meta:user-defined meta:name="DCTERMS.W3CDTF/DCTERMS.available">2022-02-01</meta:user-defined>
    <meta:user-defined meta:name="DCTERMS.W3CDTF/OVERHEIDop.jaargang">2022</meta:user-defined>
    <meta:user-defined meta:name="OVERHEIDop.publicationIssue">39327</meta:user-defined>
    <meta:user-defined meta:name="OVERHEIDop.GmbID/DC.identifier">gmb-2022-39327</meta:user-defined>
    <meta:user-defined meta:name="OVERHEIDop.versieInformatie"/>
  </office:meta>
</office:document-meta>
</file>