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Ster 22, 6041LP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Ster 22, 6041LP Roermond: plaatsen dakkapel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2022-03572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6 auagustus 2022 besloten voor de beslissing op de aanvraag de beslistermijn met maximaal 6 weken te verlengen tot uiterlijk 8 oktober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93267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267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267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De Ster 22, 6041LP Roermond: plaatsen dakkapel</meta:user-defined>
    <dc:language>nl</dc:language>
    <meta:user-defined meta:name="OVERHEIDop.locatietype/OVERHEIDop.gebiedsmarkering">Punt</meta:user-defined>
    <meta:user-defined meta:name="DC.title">De Ster 22, 6041LP Roermond - Verlengen beslistermijn aanvraag omgevingsvergunning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3267</meta:user-defined>
    <meta:user-defined meta:name="OVERHEIDop.GmbID/DC.identifier">gmb-2022-393267</meta:user-defined>
    <meta:user-defined meta:name="OVERHEIDop.versieInformatie"/>
  </office:meta>
</office:document-meta>
</file>