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atfeest Oranje Nassau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de burgemeester besloten, op grond van artikel 2:25 van de Algemene Plaatselijke Verordening, een vergunning te verlenen voor het houden van een straatfeest in de Oranje Nassaulaan 109 t/m 141 in Overveen op 10 september 2022 van 11.00 tot 23.00 uur. </text:p>
            <text:p text:style-name="common-al">Ten behoeve van het straatfeest wordt de Oranje Nassaulaan tussen de Waldeck Pyrmontlaan en de Oranjelaan afgesloten op bovengenoemde datum en tijd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26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traatfeest Oranje Nassaulaan Over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66</meta:user-defined>
    <meta:user-defined meta:name="OVERHEIDop.GmbID/DC.identifier">gmb-2022-393266</meta:user-defined>
    <meta:user-defined meta:name="OVERHEIDop.versieInformatie"/>
  </office:meta>
</office:document-meta>
</file>