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Nieuwedijk 30, kadastrale sectie B nummer 3121, 6107 AW te Stevensweert / Maasgouw / ingekomen 24 augustus 2022 / het slopen van de schuur t.b.v. het bouw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6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Nieuwedijk 30, kadastrale sectie B nummer 3121, 6107 AW te Stevensweert / Maasgouw / ingekomen 24 augustus 2022 / het slopen van de schuur t.b.v. het bouwen van een levensloopbestendige wo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62</meta:user-defined>
    <meta:user-defined meta:name="OVERHEIDop.GmbID/DC.identifier">gmb-2022-393262</meta:user-defined>
    <meta:user-defined meta:name="OVERHEIDop.versieInformatie"/>
  </office:meta>
</office:document-meta>
</file>