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alcoholwetvergunning voor het bijschrijven van leidinggevenden op de Alcoholwetvergunning van Bistro Belle van Zuylen Dorpsstraat 12 Oud Zui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ugustus 2022</text:p>
            <text:p text:style-name="common-al">Dossiernummer: 2022-0019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326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6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Dorpsstraat 12 Oud Zuilen</meta:user-defined>
    <dc:language>nl</dc:language>
    <meta:user-defined meta:name="OVERHEIDop.locatietype/OVERHEIDop.gebiedsmarkering">Punt</meta:user-defined>
    <meta:user-defined meta:name="DC.title">Gemeente Stichtse Vecht - verleende alcoholwetvergunning voor het bijschrijven van leidinggevenden op de Alcoholwetvergunning van Bistro Belle van Zuylen Dorpsstraat 12 Oud Zuil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60</meta:user-defined>
    <meta:user-defined meta:name="OVERHEIDop.GmbID/DC.identifier">gmb-2022-393260</meta:user-defined>
    <meta:user-defined meta:name="OVERHEIDop.versieInformatie"/>
  </office:meta>
</office:document-meta>
</file>