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een aanvraag omgevingsvergunning ontvangen voor het verplaatsen van de uitrit en het hekwerk op de locatie Rustenburgerweg 38 in Heerhugowaard. De aanvraag is geregistreerd onder zaaknummer 2022-00629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2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Rustenburgerweg 38 in Heerhugowaard</meta:user-defined>
    <dc:language>nl</dc:language>
    <meta:user-defined meta:name="OVERHEIDop.locatietype/OVERHEIDop.gebiedsmarkering">Punt</meta:user-defined>
    <meta:user-defined meta:name="DC.title">Kennisgeving aanvraag omgevingsvergunning, Rustenburgerweg 38 in Heerhugowaar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53</meta:user-defined>
    <meta:user-defined meta:name="OVERHEIDop.GmbID/DC.identifier">gmb-2022-393253</meta:user-defined>
    <meta:user-defined meta:name="OVERHEIDop.versieInformatie"/>
  </office:meta>
</office:document-meta>
</file>