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8102 te Nijmegen: brandveilig gebruiken van het tijdelijke schoolgebouw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2</text:p>
            <text:p text:style-name="common-al">
            <text:span text:style-name="nadrukvet">Omschrijving: </text:span>brandveilig gebruiken van het tijdelijke schoolgebouw (nabij Weezenhof 810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9269.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02-09-2022</text:p>
            <text:p text:style-name="common-al">
            <text:span text:style-name="nadrukvet">Einddatum zienswijze: </text:span>13-10-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september 2022 tot en met 13 okto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24BDA3C-C7EE-4B8F-B05C-1023B07BD32B" xlink:type="simple">http://www.nijmegen.nl/vergunningpagina/?guid=224BDA3C-C7EE-4B8F-B05C-1023B07BD3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Weezenhof 8102 te Nijmegen: brandveilig gebruiken van het tijdelijke schoolgebouw - omgevingsvergunning - Ontwerpbesluit genomen</meta:user-defined>
    <meta:user-defined meta:name="DCTERMS.W3CDTF/DCTERMS.available">2022-09-01</meta:user-defined>
    <meta:user-defined meta:name="DCTERMS.W3CDTF/OVERHEIDop.jaargang">2022</meta:user-defined>
    <meta:user-defined meta:name="OVERHEIDop.publicationIssue">393247</meta:user-defined>
    <meta:user-defined meta:name="OVERHEIDop.GmbID/DC.identifier">gmb-2022-393247</meta:user-defined>
    <meta:user-defined meta:name="OVERHEIDop.versieInformatie"/>
  </office:meta>
</office:document-meta>
</file>