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tijdelijke voorzieningen t.b.v. vleermuizen, Anna Paulownastraat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093</text:p>
            <text:p text:style-name="common-al">OLO-nummer: 6663861</text:p>
            <text:p text:style-name="common-al">Datum indiening: 19-01-2022</text:p>
            <text:p text:style-name="common-al">Omschrijving: plaatsen van tijdelijke voorzieningen t.b.v. vleermuizen</text:p>
            <text:p text:style-name="common-al">Adres: Anna Paulownastraat 27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32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plaatsen van tijdelijke voorzieningen t.b.v. vleermuizen, Anna Paulownastraat 27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324</meta:user-defined>
    <meta:user-defined meta:name="OVERHEIDop.GmbID/DC.identifier">gmb-2022-39324</meta:user-defined>
    <meta:user-defined meta:name="OVERHEIDop.versieInformatie"/>
  </office:meta>
</office:document-meta>
</file>