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aunalaan 4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Faunalaan 46 te Venlo</text:span>
          </text:p>
            <text:p text:style-name="common-al">Voor het slopen van een pomphuis en sprinklertank</text:p>
            <text:p text:style-name="common-al">Afrondingsbrief verzonden op 30 augustus 2022</text:p>
            <text:p text:style-name="common-al">Kenmerk 2022-133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323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3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3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Faunalaan 46 te Venlo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239</meta:user-defined>
    <meta:user-defined meta:name="OVERHEIDop.GmbID/DC.identifier">gmb-2022-393239</meta:user-defined>
    <meta:user-defined meta:name="OVERHEIDop.versieInformatie"/>
  </office:meta>
</office:document-meta>
</file>