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aanvraag ontvangen voor een evenementenvergunning voor Openingsevent nieuwe beweegroute QR-FIT Stolwijk op 05-10-2022 op locatie Stolwijk. De aanvraag is geregistreerd onder zaaknummer SXO-202221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322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tol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28</meta:user-defined>
    <meta:user-defined meta:name="OVERHEIDop.GmbID/DC.identifier">gmb-2022-393228</meta:user-defined>
    <meta:user-defined meta:name="OVERHEIDop.versieInformatie"/>
  </office:meta>
</office:document-meta>
</file>