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oop van Zwijndrechtstraat/Margriet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5221/16324</text:p>
            <text:p text:style-name="common-al">Voor de activiteit: het houden van een BBQ voor burendag</text:p>
            <text:p text:style-name="common-al">Voor: 24 september 2022 van 15.00 tot 22.00 uur</text:p>
            <text:p text:style-name="common-al">Locatie: Stoop van Zwijndrechtstraat/Margrietstraat Zwijndrecht</text:p>
            <text:p text:style-name="common-al">Datum besluit: 30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32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5221/163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Stoop van Zwijndrechtstraat/Margrietstraat in Zwijn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227</meta:user-defined>
    <meta:user-defined meta:name="OVERHEIDop.GmbID/DC.identifier">gmb-2022-393227</meta:user-defined>
    <meta:user-defined meta:name="OVERHEIDop.versieInformatie"/>
  </office:meta>
</office:document-meta>
</file>