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op de weekmarkt te Dinteloord</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het college van burgemeester en wethouders van de gemeente Steenbergen een marktstandplaatsvergunning verleend voor een verkoopwagen met olijven, tapenade, noten en zuidvruchten op de weekmarkt in Dinteloord. Het besluit op 30 augustus 2022 naar de aanvrager toegezonden en is geregistreerd onder nummer ZK2200397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322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2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2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marktstandplaatsvergunning op de weekmarkt te Dinteloord</meta:user-defined>
    <meta:user-defined meta:name="DCTERMS.W3CDTF/DCTERMS.available">2022-09-01</meta:user-defined>
    <meta:user-defined meta:name="DCTERMS.W3CDTF/OVERHEIDop.jaargang">2022</meta:user-defined>
    <meta:user-defined meta:name="OVERHEIDop.publicationIssue">393224</meta:user-defined>
    <meta:user-defined meta:name="OVERHEIDop.GmbID/DC.identifier">gmb-2022-393224</meta:user-defined>
    <meta:user-defined meta:name="OVERHEIDop.versieInformatie"/>
  </office:meta>
</office:document-meta>
</file>