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burgemeester van Bloemendaal, op grond van artikel 35 van de Alcoholwet, een tapontheffing verleend aan de Vereniging van Strandpaviljoens Bloemendaal Aan Zee voor het mogen schenken van zwak alcoholische drank bij het evenement Beach Stop One aan de Kop Zeeweg in Overveen op 2, 3 en 4 september 2022.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22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2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2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meta:user-defined>
    <meta:user-defined meta:name="DCTERMS.W3CDTF/DCTERMS.available">2022-09-01</meta:user-defined>
    <meta:user-defined meta:name="DCTERMS.W3CDTF/OVERHEIDop.jaargang">2022</meta:user-defined>
    <meta:user-defined meta:name="OVERHEIDop.publicationIssue">393220</meta:user-defined>
    <meta:user-defined meta:name="OVERHEIDop.GmbID/DC.identifier">gmb-2022-393220</meta:user-defined>
    <meta:user-defined meta:name="OVERHEIDop.versieInformatie"/>
  </office:meta>
</office:document-meta>
</file>