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toor Woutersstraat 5, 6017 BV te Thorn / Maasgouw / ingekomen 22 augustus 2022 / het verbouwen en verduurz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21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stoor Woutersstraat 5, 6017 BV te Thorn / Maasgouw / ingekomen 22 augustus 2022 / het verbouwen en verduurzamen van een wonin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18</meta:user-defined>
    <meta:user-defined meta:name="OVERHEIDop.GmbID/DC.identifier">gmb-2022-393218</meta:user-defined>
    <meta:user-defined meta:name="OVERHEIDop.versieInformatie"/>
  </office:meta>
</office:document-meta>
</file>