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19: verleende omgevingsvergunning, een revisievergunning activiteit milieu; tankstation,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236</text:p>
            <text:p text:style-name="common-al">Verzonden aan aanvrager: 24-8-2022</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2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Uvenweg 119: verleende omgevingsvergunning, een revisievergunning activiteit milieu; tankstation, uitgebreide procedure</meta:user-defined>
    <meta:user-defined meta:name="DCTERMS.W3CDTF/DCTERMS.available">2022-09-01</meta:user-defined>
    <meta:user-defined meta:name="DCTERMS.W3CDTF/OVERHEIDop.jaargang">2022</meta:user-defined>
    <meta:user-defined meta:name="OVERHEIDop.publicationIssue">393209</meta:user-defined>
    <meta:user-defined meta:name="OVERHEIDop.GmbID/DC.identifier">gmb-2022-393209</meta:user-defined>
    <meta:user-defined meta:name="OVERHEIDop.versieInformatie"/>
  </office:meta>
</office:document-meta>
</file>