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Kommisjewei/Tuskenwegen 9218 RA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ommisjewei/Tuskenwegen 9218 RA Opeinde, een gemeentelijke aanvraag voor de kap van 2 bomen, datum bekendmaking: 30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320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0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0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Kommisjewei/Tuskenwegen 9218 RA Opeinde, een gemeentelijke aanvraag voor de kap van 2 bomen, datum bekendmaking: 30 augustus 2022</meta:user-defined>
    <dc:language>nl</dc:language>
    <meta:user-defined meta:name="OVERHEIDop.locatietype/OVERHEIDop.gebiedsmarkering">Punt</meta:user-defined>
    <meta:user-defined meta:name="DC.title">Gemeente Smallingerland - verlening omgevingsvergunning - een gemeentelijke aanvraag voor de kap van 2 bomen - t.h.v. Kommisjewei/Tuskenwegen 9218 RA Opeinde</meta:user-defined>
    <meta:user-defined meta:name="DCTERMS.W3CDTF/DCTERMS.available">2022-09-01</meta:user-defined>
    <meta:user-defined meta:name="DCTERMS.W3CDTF/OVERHEIDop.jaargang">2022</meta:user-defined>
    <meta:user-defined meta:name="OVERHEIDop.publicationIssue">393207</meta:user-defined>
    <meta:user-defined meta:name="OVERHEIDop.GmbID/DC.identifier">gmb-2022-393207</meta:user-defined>
    <meta:user-defined meta:name="OVERHEIDop.versieInformatie"/>
  </office:meta>
</office:document-meta>
</file>