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Intrekkingsbesluit Exploitatievergunning en gedoogbesluit "Coffeeshop Scolo” Snelliusstraat 21a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Intrekkingsbesluit Exploitatievergunning en gedoogbesluit</text:span>
          </text:p>
            <text:p text:style-name="common-al">
            <text:span text:style-name="nadrukvet">IJmuiden</text:span>
          </text:p>
            <text:p text:style-name="common-al">Coffeeshop Scolo” Snelliusstraat 21a (29/08/2022) 84309-2022 </text:p>
            <text:p text:style-name="common-al">Treedt in werking na onherroepelijk worden vergunning en gedoogbesluit Coffeeshop Scolo Loggerstraat 13 IJmui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32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84309-2022</meta:user-defined>
    <dc:language>nl</dc:language>
    <meta:user-defined meta:name="OVERHEIDop.locatietype/OVERHEIDop.gebiedsmarkering">Adres</meta:user-defined>
    <meta:user-defined meta:name="DC.title">Verleend Intrekkingsbesluit Exploitatievergunning en gedoogbesluit "Coffeeshop Scolo” Snelliusstraat 21a te IJmui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02</meta:user-defined>
    <meta:user-defined meta:name="OVERHEIDop.GmbID/DC.identifier">gmb-2022-393202</meta:user-defined>
    <meta:user-defined meta:name="OVERHEIDop.versieInformatie"/>
  </office:meta>
</office:document-meta>
</file>