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Camp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voor een omgevingsvergunning voor het plaatsen van een dakkapel aan de achterzijde van de woning met zaaknummer Z/22/096263 / 22SZ0985 op locatie De Camp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0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32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Camp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Camp 12 te Westervoor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01</meta:user-defined>
    <meta:user-defined meta:name="OVERHEIDop.GmbID/DC.identifier">gmb-2022-393201</meta:user-defined>
    <meta:user-defined meta:name="OVERHEIDop.versieInformatie"/>
  </office:meta>
</office:document-meta>
</file>