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O nummer 289, 6051 – te Maasbracht / Maasgouw / ingekomen 19 augustus 2022 / het opwaarderen van de 380kV verbinding Maasbracht -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3200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0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0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omgevingsvergunning / kadastrale sectie O nummer 289, 6051 – te Maasbracht / Maasgouw / ingekomen 19 augustus 2022 / het opwaarderen van de 380kV verbinding Maasbracht - Eindhov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200</meta:user-defined>
    <meta:user-defined meta:name="OVERHEIDop.GmbID/DC.identifier">gmb-2022-393200</meta:user-defined>
    <meta:user-defined meta:name="OVERHEIDop.versieInformatie"/>
  </office:meta>
</office:document-meta>
</file>