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leine windturbine op het perceel Rollecate 8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ugustus 2022 besloten om de beslistermijn voor de aanvraag met zaaknummer Z/22/665569 voor het plaatsen van een kleine windturbine op het perceel Rollecate 81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19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9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kleine windturbine op het perceel Rollecate 81 in Nieuwleu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199</meta:user-defined>
    <meta:user-defined meta:name="OVERHEIDop.GmbID/DC.identifier">gmb-2022-393199</meta:user-defined>
    <meta:user-defined meta:name="OVERHEIDop.versieInformatie"/>
  </office:meta>
</office:document-meta>
</file>