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e Gaest 18 te Gennep: het verbouwen van kantoor naar woning (ontvangstdatum: 29 augustus 2022) 2022-0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kantoor naar woning aan De Gaest 18 te Gennep (2022-0957)</text:p>
            <text:p text:style-name="common-al">
            <text:span text:style-name="nadrukvet">Ontvangstdatum</text:span>
          </text:p>
            <text:p text:style-name="common-al">Deze aanvraag is ontvangen op 29 augustus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95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319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9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9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De Gaest 18 te Gennep: het verbouwen van kantoor naar woning (ontvangstdatum: 29 augustus 2022) 2022-0957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3193</meta:user-defined>
    <meta:user-defined meta:name="OVERHEIDop.GmbID/DC.identifier">gmb-2022-393193</meta:user-defined>
    <meta:user-defined meta:name="OVERHEIDop.versieInformatie"/>
  </office:meta>
</office:document-meta>
</file>