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k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ontwerpbesluit genomen op de aanvraag met zaaknummer Z/22/022611 voor een omgevingsvergunning voor het plaatsen van tussenwanden en een toiletvoorziening op de locatie Markt 9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1 juli 2022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931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werpbesluit op aanvraag omgevingsvergunning Markt 9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85</meta:user-defined>
    <meta:user-defined meta:name="OVERHEIDop.GmbID/DC.identifier">gmb-2022-393185</meta:user-defined>
    <meta:user-defined meta:name="OVERHEIDop.versieInformatie"/>
  </office:meta>
</office:document-meta>
</file>