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achterzijde, Vossestaart 46 in Wil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ugustus 2022 heeft de gemeente een aanvraag ontvangen voor een omgevingsvergunning op het adres Vossestaart 46 in Wilnis. Het gaat om een omgevingsvergunning voor</text:p>
            <text:list text:style-name="id1-3-2-1-1-2">
              <text:list-item text:style-override="id1-3-2-1-1-2-1">
                <text:number>•</text:number>
                <text:p text:style-name="al">Bouwen met bouwwerk</text:p>
              </text:list-item>
            </text:list>
            <text:p text:style-name="common-al">De aanvraag omvat het plaatsen van een dakkapel aan de achterzijde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6 augustus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13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93182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182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182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plaatsen van een dakkapel aan de achterzijde, Vossestaart 46 in Wilnis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3182</meta:user-defined>
    <meta:user-defined meta:name="OVERHEIDop.GmbID/DC.identifier">gmb-2022-393182</meta:user-defined>
    <meta:user-defined meta:name="OVERHEIDop.versieInformatie"/>
  </office:meta>
</office:document-meta>
</file>