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Kommisjewei/Tuskenwegen 9218 R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Kommisjewei/Tuskenwegen 9218 RA Opeinde, een gemeentelijke aanvraag voor de kap van 2 bomen, ontvangen: 29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318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Kommisjewei/Tuskenwegen 9218 RA Opeinde, een gemeentelijke aanvraag voor de kap van 2 bomen, ontvangen: 29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t.h.v. Kommisjewei/Tuskenwegen 9218 RA Opein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80</meta:user-defined>
    <meta:user-defined meta:name="OVERHEIDop.GmbID/DC.identifier">gmb-2022-393180</meta:user-defined>
    <meta:user-defined meta:name="OVERHEIDop.versieInformatie"/>
  </office:meta>
</office:document-meta>
</file>