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overdekte uitlopen te Wijster, Brunting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overdekte uitlopen te Wijster, Bruntingerweg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31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1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overdekte uitlopen te Wijster, Bruntingerweg 11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318</meta:user-defined>
    <meta:user-defined meta:name="OVERHEIDop.GmbID/DC.identifier">gmb-2022-39318</meta:user-defined>
    <meta:user-defined meta:name="OVERHEIDop.versieInformatie"/>
  </office:meta>
</office:document-meta>
</file>