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De Rijpstraat 15b, c en d te IJmuiden,  wijzigen en vergroten 3 bedrijfsruimtes naar 3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De Rijpstraat 15b, c en d,  wijzigen en vergroten 3 bedrijfsruimtes naar 3 woningen (25/08/2022) 1383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9317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7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7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837-202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uiten behandeling gestelde aanvraag omgevingsvergunning De Rijpstraat 15b, c en d te IJmuiden,  wijzigen en vergroten 3 bedrijfsruimtes naar 3 woningen</meta:user-defined>
    <meta:user-defined meta:name="DCTERMS.W3CDTF/DCTERMS.available">2022-09-01</meta:user-defined>
    <meta:user-defined meta:name="DCTERMS.W3CDTF/OVERHEIDop.jaargang">2022</meta:user-defined>
    <meta:user-defined meta:name="OVERHEIDop.publicationIssue">393170</meta:user-defined>
    <meta:user-defined meta:name="OVERHEIDop.GmbID/DC.identifier">gmb-2022-393170</meta:user-defined>
    <meta:user-defined meta:name="OVERHEIDop.versieInformatie"/>
  </office:meta>
</office:document-meta>
</file>