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hove 27, 2134 VP, plaatsen van een opbouw boven de bestaande keuken, 26-01-2022, zaaknummer 5747208, olonummer 66871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sthove 27, 2134 VP, plaatsen van een opbouw boven de bestaande keuken, 26-01-2022, zaaknummer 5747208, olonummer 6687125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17</meta:user-defined>
    <meta:user-defined meta:name="OVERHEIDop.GmbID/DC.identifier">gmb-2022-39317</meta:user-defined>
    <meta:user-defined meta:name="OVERHEIDop.versieInformatie"/>
  </office:meta>
</office:document-meta>
</file>