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Zuiderkruisstraat 72 te IJmuiden, het brandveilig gebruiken van een Buitenschoolse opvang (BS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IJmuiden</text:span>
          </text:p>
            <text:p text:style-name="common-al">Zuiderkruisstraat 72 te IJmuiden, het brandveilig gebruiken van een Buitenschoolse opvang (BSO)  (25/08/2022) 55812-2022</text:p>
            <text:p text:style-name="common-al">Het ontwerpbesluit omgevingsvergunning en de bijhorende stukken ligt met ingang van 26 augustus 2022 gedurende zes weken ter inzage bij Domein Fysieke Leefomgeving, Team Vergunningen Toezicht Handhaving.</text:p>
            <text:p text:style-name="common-al">Zienswijzen:</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Domei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16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6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6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55812-2022</meta:user-defined>
    <dc:language>nl</dc:language>
    <meta:user-defined meta:name="OVERHEIDop.locatietype/OVERHEIDop.gebiedsmarkering">Adres</meta:user-defined>
    <meta:user-defined meta:name="DC.title">Ontwerpbesluit omgevingsvergunning –uitgebreide procedure Zuiderkruisstraat 72 te IJmuiden, het brandveilig gebruiken van een Buitenschoolse opvang (BSO)</meta:user-defined>
    <meta:user-defined meta:name="DCTERMS.W3CDTF/DCTERMS.available">2022-09-01</meta:user-defined>
    <meta:user-defined meta:name="DCTERMS.W3CDTF/OVERHEIDop.jaargang">2022</meta:user-defined>
    <meta:user-defined meta:name="OVERHEIDop.publicationIssue">393167</meta:user-defined>
    <meta:user-defined meta:name="OVERHEIDop.GmbID/DC.identifier">gmb-2022-393167</meta:user-defined>
    <meta:user-defined meta:name="OVERHEIDop.versieInformatie"/>
  </office:meta>
</office:document-meta>
</file>