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oppelboerhoek, t.h.v. nr.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heeft de gemeente een melding ontvangen voor activiteiten waarvoor geen vergunningplicht geldt op locatie Koppelboerhoek, t.h.v. nr. 112. Het betreft het kappen van 1 moeraseik. De melding is geregistreerd onder zaaknummer V-2022-503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316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6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6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Koppelboerhoek, t.h.v. nr. 112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165</meta:user-defined>
    <meta:user-defined meta:name="OVERHEIDop.GmbID/DC.identifier">gmb-2022-393165</meta:user-defined>
    <meta:user-defined meta:name="OVERHEIDop.versieInformatie"/>
  </office:meta>
</office:document-meta>
</file>