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ohanna Slagter-Dingsdagtuin 11, 1705H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aanvraag omgevingsvergunning ontvangen voor het plaatsen van een dakopbouw op de locatie Johanna Slagter-Dingsdagtuin 11, 1705HV Heerhugowaard. De aanvraag is geregistreerd onder zaaknummer 2022-00628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316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ohanna Slagter-Dingsdagtuin 11, 1705HV Heerhugowaard</meta:user-defined>
    <dc:language>nl</dc:language>
    <meta:user-defined meta:name="OVERHEIDop.locatietype/OVERHEIDop.gebiedsmarkering">Punt</meta:user-defined>
    <meta:user-defined meta:name="DC.title">Kennisgeving aanvraag omgevingsvergunning, Johanna Slagter-Dingsdagtuin 11, 1705HV Heerhugowaar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63</meta:user-defined>
    <meta:user-defined meta:name="OVERHEIDop.GmbID/DC.identifier">gmb-2022-393163</meta:user-defined>
    <meta:user-defined meta:name="OVERHEIDop.versieInformatie"/>
  </office:meta>
</office:document-meta>
</file>