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onhoven 41-63 Sappemeer, Verleende omgevingsvergunning (reguliere procedure) Z2022-005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Croonhoven 41-63, kadastraal perceel L-657, 9611 Sappemeer, voor het bouwen van twaalf woningen, 26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31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roonhoven 41-63 Sappemeer, Verleende omgevingsvergunning (reguliere procedure) Z2022-005360</meta:user-defined>
    <meta:user-defined meta:name="DCTERMS.W3CDTF/DCTERMS.available">2022-09-01</meta:user-defined>
    <meta:user-defined meta:name="DCTERMS.W3CDTF/OVERHEIDop.jaargang">2022</meta:user-defined>
    <meta:user-defined meta:name="OVERHEIDop.publicationIssue">393150</meta:user-defined>
    <meta:user-defined meta:name="OVERHEIDop.GmbID/DC.identifier">gmb-2022-393150</meta:user-defined>
    <meta:user-defined meta:name="OVERHEIDop.versieInformatie"/>
  </office:meta>
</office:document-meta>
</file>