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aan de Burgemeester Guljélaan, District West Breda, Ruitersboslaan 61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27</text:p>
            <text:p text:style-name="common-al">Ingekomen: 25-08-2022</text:p>
            <text:p text:style-name="common-al">Locatie: District West Breda, Ruitersboslaan 61A 4837CJ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14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62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 aan de Burgemeester Guljélaan, District West Breda, Ruitersboslaan 61A 4837CJ Breda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48</meta:user-defined>
    <meta:user-defined meta:name="OVERHEIDop.GmbID/DC.identifier">gmb-2022-393148</meta:user-defined>
    <meta:user-defined meta:name="OVERHEIDop.versieInformatie"/>
  </office:meta>
</office:document-meta>
</file>