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voor het laden en buitendijks lossen van 18 augustus t/m 30 september van 5:00 - 7:00 uur en van 19:00 – 21:00 uur op en rondom de westzijde van recreatieterrein Salmsteke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is een ontheffing verleend van het verbod op veroorzaken van geluidshinder op grond van artikel 8:3 Bouwbesluit 2012.</text:p>
            <text:p text:style-name="common-al">De ontheffing is verleend voor het uitvoeren van de volgende werkzaamheden ten behoeve van de realisatie van diverse projecten op recreatieterrein Salmsteke: </text:p>
            <text:list text:style-name="id1-3-2-1-1-3">
              <text:list-item text:style-override="id1-3-2-1-1-3-1">
                <text:number>•</text:number>
                <text:p text:style-name="al">Het laden en buitendijks lossen.</text:p>
              </text:list-item>
            </text:list>
            <text:p text:style-name="common-al">De werkzaamheden vinden plaats op en rondom de westzijde van recreatieterrein Salmsteke, kadastraal bekend JVD00 B 5060 en JVD00 B 4684.</text:p>
            <text:p text:style-name="common-al">De ontheffing geldt in de periode van 18 augustus t/m 30 september van 5:00 - 7:00 uur en van 19:00 – 21:00 uur.</text:p>
            <text:p text:style-name="common-al">Belanghebbenden kunnen tegen dit besluit binnen zes weken na datum van verzending ervan een bezwaarschrift indienen bij het college van burgemeester en wethouders.</text:p>
            <text:p text:style-name="common-al">Dit bezwaarschrift moet ondertekend zijn en moet ten minste bevatten: - naam en adres van de indiener; - datum bezwaarschrift; - de gronden van het bezwaar;- een omschrijving van het besluit waartegen het bezwaar zich richt. U wordt verzocht tevens een kopie van dit besluit mee te zenden.</text:p>
            <text:p text:style-name="common-al">Het bezwaarschrift moet worden gezonden naar: het college van burgemeester en wethouders, Postbus 50, 3410 CB Lopik.</text:p>
            <text:p text:style-name="common-al">Het indienen van een bezwaarschrift schort de werking van een besluit niet op. Gelijktijdig met of na indiening van het bezwaarschrift kunt u daarom de Rechtbank Midden-Nederland, o.v.v. voorlopige voorzieningen, Postbus 16005, 3500 DA Utrecht (tel. 030-2233000) <text:span text:style-name="nadrukondlijn">schriftelijk</text:span> verzoeken de beslissing te schorsen of daarvoor een voorlopige voorziening te treffen. U geeft daarbij aan waarom u meent onevenredig in uw belangen getroffen te zijn, wanneer tot onmiddellijke uitvoering van de beschikking wordt overgegaan. Bij deze procedure wordt griffierecht geheven. Wilt u weten hoeveel het griffierecht bedraagt, dan is het raadzaam om contact op te nemen met de griffie van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9314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4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4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geluidshinder voor het laden en buitendijks lossen van 18 augustus t/m 30 september van 5:00 - 7:00 uur en van 19:00 – 21:00 uur op en rondom de westzijde van recreatieterrein Salmsteke te Lopi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40</meta:user-defined>
    <meta:user-defined meta:name="OVERHEIDop.GmbID/DC.identifier">gmb-2022-393140</meta:user-defined>
    <meta:user-defined meta:name="OVERHEIDop.versieInformatie"/>
  </office:meta>
</office:document-meta>
</file>