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Stadsfeest Doetinchem, Stadsfeest 2-4 september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Stadsfeest Doetinchem voor het vieren van het Stadsfeest in de binnenstad en op De Bleek op diverse tijden van 2 september 2022 tot en met 4 september 2022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313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3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3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38950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Stichting Stadsfeest Doetinchem, Stadsfeest 2-4 september 2022, vergunning verlee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30</meta:user-defined>
    <meta:user-defined meta:name="OVERHEIDop.GmbID/DC.identifier">gmb-2022-393130</meta:user-defined>
    <meta:user-defined meta:name="OVERHEIDop.versieInformatie"/>
  </office:meta>
</office:document-meta>
</file>