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burgstraat 12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Essenburgstraat 121A, 3022MH, realiseren van een dakterras van ca. 28 m2. Het dakterras is te bereiken middels een dakluik van ca. 1,3 m x 1, 6 m (datum besluit 29-08-2022, op dezelfde dag verzonden, dossiernummer OMV.22.05.0011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11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1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1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ssenburgstraat 121A</meta:user-defined>
    <meta:user-defined meta:name="DCTERMS.W3CDTF/DCTERMS.available">2022-09-01</meta:user-defined>
    <meta:user-defined meta:name="DCTERMS.W3CDTF/OVERHEIDop.jaargang">2022</meta:user-defined>
    <meta:user-defined meta:name="OVERHEIDop.publicationIssue">393110</meta:user-defined>
    <meta:user-defined meta:name="OVERHEIDop.GmbID/DC.identifier">gmb-2022-393110</meta:user-defined>
    <meta:user-defined meta:name="OVERHEIDop.versieInformatie"/>
  </office:meta>
</office:document-meta>
</file>