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nny Mensinkstraat 3, (Janninkkwartier, kavel 18, hof C)</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voor een omgevingsvergunning : het bouwen van een woonhuis, op locatie Gonny Mensinkstraat 3, (Janninkkwartier, kavel 18, hof C). De aanvraag is geregistreerd onder zaaknummer V-2022-5026.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310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10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Gonny Mensinkstraat 3, (Janninkkwartier, kavel 18, hof C)</meta:user-defined>
    <meta:user-defined meta:name="DCTERMS.W3CDTF/DCTERMS.available">2022-09-07</meta:user-defined>
    <meta:user-defined meta:name="DCTERMS.W3CDTF/OVERHEIDop.jaargang">2022</meta:user-defined>
    <meta:user-defined meta:name="OVERHEIDop.publicationIssue">393107</meta:user-defined>
    <meta:user-defined meta:name="OVERHEIDop.GmbID/DC.identifier">gmb-2022-393107</meta:user-defined>
    <meta:user-defined meta:name="OVERHEIDop.versieInformatie"/>
  </office:meta>
</office:document-meta>
</file>